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, 'Courier New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ulka1" style:family="table" style:master-page-name="Standard">
      <style:table-properties style:width="17.958cm" fo:margin-left="0.021cm" fo:margin-right="0.018cm" style:page-number="0" table:align="margins" style:writing-mode="lr-tb"/>
    </style:style>
    <style:style style:name="Tabulka1.A" style:family="table-column">
      <style:table-column-properties style:column-width="17.958cm" style:rel-column-width="10181*"/>
    </style:style>
    <style:style style:name="Tabulka1.1" style:family="table-row">
      <style:table-row-properties style:row-height="0.75cm" style:keep-together="true" fo:keep-together="auto"/>
    </style:style>
    <style:style style:name="Tabulka1.A1" style:family="table-cell">
      <style:table-cell-properties style:vertical-align="top"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ulka2" style:family="table">
      <style:table-properties style:width="17.958cm" fo:margin-left="0.021cm" fo:margin-right="0.018cm" table:align="margins" style:writing-mode="lr-tb"/>
    </style:style>
    <style:style style:name="Tabulka2.A" style:family="table-column">
      <style:table-column-properties style:column-width="2.977cm" style:rel-column-width="1688*"/>
    </style:style>
    <style:style style:name="Tabulka2.B" style:family="table-column">
      <style:table-column-properties style:column-width="7.061cm" style:rel-column-width="4003*"/>
    </style:style>
    <style:style style:name="Tabulka2.C" style:family="table-column">
      <style:table-column-properties style:column-width="7.92cm" style:rel-column-width="4490*"/>
    </style:style>
    <style:style style:name="Tabulka2.1" style:family="table-row">
      <style:table-row-properties style:row-height="0.635cm" style:keep-together="true" fo:keep-together="auto"/>
    </style:style>
    <style:style style:name="Tabulka2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6" style:family="table-row">
      <style:table-row-properties style:row-height="4.145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5pt" fo:language="none" fo:country="none" style:font-size-asian="5pt" style:language-asian="none" style:country-asian="none"/>
    </style:style>
    <style:style style:name="P3" style:family="paragraph" style:parent-style-name="Standard">
      <style:text-properties style:text-position="60% 100%" style:font-name="Monotype Sorts" fo:font-size="5pt" style:font-size-asian="5pt"/>
    </style:style>
    <style:style style:name="P4" style:family="paragraph" style:parent-style-name="Standard">
      <style:paragraph-properties fo:text-align="center" style:justify-single-word="false"/>
      <style:text-properties style:text-position="60% 100%" style:font-name="Monotype Sorts" fo:font-size="5pt" style:font-size-asian="5pt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9pt" style:font-size-asian="9pt" style:font-weight-complex="bold"/>
    </style:style>
    <style:style style:name="P10" style:family="paragraph" style:parent-style-name="Standard"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text-properties fo:font-size="8pt" style:font-size-asian="8pt" style:font-weight-complex="bold"/>
    </style:style>
    <style:style style:name="P13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fo:font-size="8pt" fo:font-weight="bold" style:font-size-asian="8pt" style:font-weight-asian="bold"/>
    </style:style>
    <style:style style:name="P14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2pt" style:font-size-asian="12pt" style:font-weight-complex="bold"/>
    </style:style>
    <style:style style:name="P1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4pt" fo:font-weight="bold" style:font-size-asian="4pt" style:font-weight-asian="bold" style:font-size-complex="4pt"/>
    </style:style>
    <style:style style:name="P16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6pt" fo:font-weight="bold" style:font-size-asian="16pt" style:font-weight-asian="bold"/>
    </style:style>
    <style:style style:name="T3" style:family="text">
      <style:text-properties style:font-name="Comic Sans MS" fo:font-size="16pt" style:font-size-asian="16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Monotype Sorts" fo:font-size="12pt" fo:font-weight="bold" style:font-size-asian="12pt" style:font-weight-asian="bold"/>
    </style:style>
    <style:style style:name="T13" style:family="text">
      <style:text-properties style:font-name="Monotype Sorts" fo:font-size="12pt" fo:font-weight="bold" style:font-size-asian="12pt" style:font-weight-asian="bold" style:font-size-complex="12pt"/>
    </style:style>
    <style:style style:name="T14" style:family="text">
      <style:text-properties fo:text-transform="uppercase" fo:font-size="12pt" fo:font-weight="bold" style:font-size-asian="12pt" style:font-weight-asian="bold"/>
    </style:style>
    <style:style style:name="T15" style:family="text">
      <style:text-properties style:font-name="Lucida Handwriting" fo:font-weight="bold" style:font-weight-asian="bold"/>
    </style:style>
    <style:style style:name="T16" style:family="text">
      <style:text-properties style:font-name="Lucida Handwriting" fo:font-size="14pt" fo:font-weight="bold" style:font-size-asian="14pt" style:font-weight-asian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2">ODDÍLOVÝ </text:span><text:span text:style-name="T3">mini</text:span><text:span text:style-name="T2"> DOTAZNÍK</text:span></text:p>
          </table:table-cell>
        </table:table-row>
      </table:table>
      <text:p text:style-name="P4"></text:p>
      <text:section text:style-name="Sect1" text:name="Sekce1">
        <text:p text:style-name="P5"><text:span text:style-name="T5">JMÉNO: </text:span></text:p>
        <text:p text:style-name="P2"><draw:line text:anchor-type="char" draw:z-index="0" draw:style-name="gr1" draw:text-style-name="P16" svg:x1="0.012cm" svg:y1="0.185cm" svg:x2="17.986cm" svg:y2="0.185cm"><text:p/></draw:line></text:p>
      </text:section>
      <text:section text:style-name="Sect2" text:name="Sekce2">
        <text:p text:style-name="P3"><text:tab/></text:p>
        <text:p text:style-name="P6"><text:span text:style-name="T13"></text:span><text:span text:style-name="T1"> </text:span><text:span text:style-name="T8">Počet vylezených cest v roce 2007 </text:span><text:span text:style-name="T9">(HIS se nepočítá):</text:span></text:p>
        <text:p text:style-name="Standard"/>
        <text:p text:style-name="P6"><text:span text:style-name="T12"></text:span><text:span text:style-name="T9">Napiš </text:span><text:span text:style-name="T8">dva své letošní</text:span><text:span text:style-name="T9"> </text:span><text:span text:style-name="T8">výstupy</text:span><text:span text:style-name="T9">, kterých si nejvíce ceníš. Výstup, který pro tebe byl hodnotný, vážný, <text:s/>obávaný, obtížný. Vylezený na prvním konci, nebo na střídačku (s kým jsi se střídal). Cesty budou zařazeny do výběru o </text:span><text:span text:style-name="T14">výstup roku</text:span><text:span text:style-name="T9">, jehož vyhodnocení proběhne na výročce.</text:span></text:p>
        <text:p text:style-name="P6"><text:span text:style-name="T9">(8. ročník; podle počtu navržených výstupů může být otevřeno více kategorií – písek, hory, skalky</text:span><text:span text:style-name="T10">)</text:span></text:p>
        <text:p text:style-name="P13"/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P7">název cesty</text:p>
            </table:table-cell>
            <table:table-cell table:style-name="Tabulka2.B1" office:value-type="string">
              <text:p text:style-name="P9"/>
            </table:table-cell>
            <table:table-cell table:style-name="Tabulka2.C1" office:value-type="string">
              <text:p text:style-name="P9"/>
            </table:table-cell>
          </table:table-row>
          <table:table-row table:style-name="Tabulka2.1">
            <table:table-cell table:style-name="Tabulka2.A1" office:value-type="string">
              <text:p text:style-name="P7">věž/sektor/hora</text:p>
            </table:table-cell>
            <table:table-cell table:style-name="Tabulka2.B1" office:value-type="string">
              <text:p text:style-name="P9"/>
            </table:table-cell>
            <table:table-cell table:style-name="Tabulka2.C1" office:value-type="string">
              <text:p text:style-name="P9"/>
            </table:table-cell>
          </table:table-row>
          <table:table-row table:style-name="Tabulka2.1">
            <table:table-cell table:style-name="Tabulka2.A1" office:value-type="string">
              <text:p text:style-name="P7">oblast/místo</text:p>
            </table:table-cell>
            <table:table-cell table:style-name="Tabulka2.B1" office:value-type="string">
              <text:p text:style-name="P9"/>
            </table:table-cell>
            <table:table-cell table:style-name="Tabulka2.C1" office:value-type="string">
              <text:p text:style-name="P9"/>
            </table:table-cell>
          </table:table-row>
          <table:table-row table:style-name="Tabulka2.1">
            <table:table-cell table:style-name="Tabulka2.A1" office:value-type="string">
              <text:p text:style-name="P7">klasifikace</text:p>
            </table:table-cell>
            <table:table-cell table:style-name="Tabulka2.B1" office:value-type="string">
              <text:p text:style-name="P9"/>
            </table:table-cell>
            <table:table-cell table:style-name="Tabulka2.C1" office:value-type="string">
              <text:p text:style-name="P9"/>
            </table:table-cell>
          </table:table-row>
          <table:table-row table:style-name="Tabulka2.1">
            <table:table-cell table:style-name="Tabulka2.A1" office:value-type="string">
              <text:p text:style-name="P7">s kým !střídal!</text:p>
            </table:table-cell>
            <table:table-cell table:style-name="Tabulka2.B1" office:value-type="string">
              <text:p text:style-name="P9"/>
            </table:table-cell>
            <table:table-cell table:style-name="Tabulka2.C1" office:value-type="string">
              <text:p text:style-name="P9"/>
            </table:table-cell>
          </table:table-row>
          <table:table-row table:style-name="Tabulka2.6">
            <table:table-cell table:style-name="Tabulka2.A1" office:value-type="string">
              <text:p text:style-name="P7">v krátkosti představ, proč tato cesta, </text:p>
              <text:p text:style-name="Standard"><text:span text:style-name="T7">dojmy, atd. . .</text:span></text:p>
              <text:p text:style-name="P10"/>
              <text:p text:style-name="P10"/>
              <text:p text:style-name="P10"/>
              <text:p text:style-name="P12">můžeš pokračovat na </text:p>
              <text:p text:style-name="P12">další straně</text:p>
            </table:table-cell>
            <table:table-cell table:style-name="Tabulka2.B1" office:value-type="string">
              <text:p text:style-name="P9"/>
            </table:table-cell>
            <table:table-cell table:style-name="Tabulka2.C1" office:value-type="string">
              <text:p text:style-name="P9"/>
            </table:table-cell>
          </table:table-row>
        </table:table>
        <text:p text:style-name="Standard"/>
        <text:p text:style-name="P6"/>
        <text:p text:style-name="P6"><text:span text:style-name="T13"></text:span><text:span text:style-name="T15"> </text:span><text:span text:style-name="T16">prvovýstupy:</text:span><text:span text:style-name="T15"><text:tab/></text:span><text:span text:style-name="T11">počet cest:</text:span></text:p>
        <text:p text:style-name="P14">počet osazených kruhů:</text:p>
        <text:p text:style-name="P15"/>
        <text:p text:style-name="Standard"><text:s text:c="6"/>- můžeš uvést prvovýstupy, <text:s/>které stojí za přelezení, <text:s/>nebo kterých si ceníš:</text:p>
        <text:p text:style-name="P11"/>
        <text:p text:style-name="P11"/>
        <text:p text:style-name="P6"><text:span text:style-name="T13"></text:span><text:span text:style-name="T8">Navštívená místa <text:s/>(lezecké oblasti, hory, atd.) a činnost v nich… v roce 2007: <text:s text:c="9"/></text:span></text:p>
        <text:p text:style-name="P11"/>
        <text:p text:style-name="P11"/>
        <text:p text:style-name="P11"/>
        <text:p text:style-name="P6"><text:span text:style-name="T13"></text:span><text:span text:style-name="T8">Tvé další sportovní aktivity a úspěchy: </text:span></text:p>
        <text:p text:style-name="P11"/>
        <text:p text:style-name="P11"/>
        <text:p text:style-name="P6"><text:span text:style-name="T13"></text:span><text:span text:style-name="T8">Místo pro tvé myšlenky, návrhy a připomínky: <text:s text:c="30"/></text:span></text:p>
        <text:p text:style-name="P8">(činnost oddílu, oddílový materiál, stěna,… <text:s text:c="5"/></text:p>
        <text:p text:style-name="P6"><text:span text:style-name="T6">…nebo něco ze života, zajímavá zkušenost, myšlenka, přání,…)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6"><text:span text:style-name="T4">Můžeš pokračovat na dalších stránkách… <text:s text:c="4"/>Dotazník prosím odevzdej do konce roku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, 'Courier New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s" fo:country="CZ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onotype Sorts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stylzprvyelektronickpoty17" style:family="text" style:parent-style-name="Standardní_20_písmo_20_odstavce">
      <style:text-properties fo:color="#000000" style:font-name="Arial1" fo:font-size="10pt" style:font-size-asian="10pt" style:font-name-complex="Arial1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">
        <style:list-level-properties text:space-before="0.635cm" text:min-label-width="13.732cm"/>
        <style:text-properties style:font-name="Monotype Sort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1.672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2.942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4.212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482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752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8.022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9.29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562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1.83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dc:title>NÁŠ ODDÍLOVÝ mini DOTAZNÍK</dc:title>
    <meta:initial-creator>Hacker Petr</meta:initial-creator>
    <meta:creation-date>2007-12-05T16:58:00</meta:creation-date>
    <dc:creator>Lukáš Macháček</dc:creator>
    <dc:date>2007-12-10T11:18:07</dc:date>
    <meta:print-date>2006-01-13T15:07:00</meta:print-date>
    <meta:editing-cycles>5</meta:editing-cycles>
    <meta:editing-duration>PT10M48S</meta:editing-duration>
    <meta:user-defined meta:name="Info 1"/>
    <meta:user-defined meta:name="Info 2"/>
    <meta:user-defined meta:name="Info 3"/>
    <meta:user-defined meta:name="Info 4"/>
    <meta:user-defined meta:name="_EmailSubject" meta:value-type="string">na web</meta:user-defined>
    <meta:user-defined meta:name="_AuthorEmail" meta:value-type="string">petr.hacker@tiscali.cz</meta:user-defined>
    <meta:user-defined meta:name="_AuthorEmailDisplayName" meta:value-type="string">Petr</meta:user-defined>
    <meta:user-defined meta:name="_AdHocReviewCycleID" meta:value-type="integer">-288789204</meta:user-defined>
    <meta:document-statistic meta:table-count="2" meta:image-count="0" meta:object-count="0" meta:page-count="1" meta:paragraph-count="25" meta:word-count="161" meta:character-count="1185"/>
  </office:meta>
</office:document-meta>
</file>