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7.515cm" fo:margin-left="0.007cm" fo:margin-right="0.474cm" table:align="margins" style:writing-mode="lr-tb"/>
    </style:style>
    <style:style style:name="Tabulka1.A" style:family="table-column">
      <style:table-column-properties style:column-width="0.953cm" style:rel-column-width="540*"/>
    </style:style>
    <style:style style:name="Tabulka1.B" style:family="table-column">
      <style:table-column-properties style:column-width="4.868cm" style:rel-column-width="2760*"/>
    </style:style>
    <style:style style:name="Tabulka1.C" style:family="table-column">
      <style:table-column-properties style:column-width="2.17cm" style:rel-column-width="1230*"/>
    </style:style>
    <style:style style:name="Tabulka1.D" style:family="table-column">
      <style:table-column-properties style:column-width="2.54cm" style:rel-column-width="1440*"/>
    </style:style>
    <style:style style:name="Tabulka1.E" style:family="table-column">
      <style:table-column-properties style:column-width="3.228cm" style:rel-column-width="1830*"/>
    </style:style>
    <style:style style:name="Tabulka1.F" style:family="table-column">
      <style:table-column-properties style:column-width="3.757cm" style:rel-column-width="213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 style:master-page-name="Převést_20_1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mlouva o vypůjčení zboží</text:p>
      <text:p text:style-name="P2"/>
      <text:h text:style-name="Heading_20_1" text:outline-level="1">Nájemní smlouva uzavřená mezi horolezeckým oddílem HO Vrchoviny</text:h>
      <text:p text:style-name="P8">a</text:p>
      <text:p text:style-name="P2">Jméno:…………………………………………………………. Telefon:…..………..……</text:p>
      <text:p text:style-name="P2">Bydliště: ……………………………………………………………………………………</text:p>
      <text:p text:style-name="P2">Č.OP: ……………………… Druhý doklad (řidičský průkaz, pas): ………………………</text:p>
      <text:p text:style-name="P9"/>
      <text:p text:style-name="P1"><text:span text:style-name="T1">II</text:span><text:span text:style-name="T2">.</text:span></text:p>
      <text:p text:style-name="P11"/>
      <text:p text:style-name="P2">Smlouva se uzavírá na dobu určitou od…………..… do…………… celkem dní:………</text:p>
      <text:p text:style-name="P9"/>
      <text:p text:style-name="P8">III.</text:p>
      <text:p text:style-name="P7">Předmětem smlouvy je toto zboží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3"/>
            <text:p text:style-name="P2"/>
          </table:table-cell>
          <table:table-cell table:style-name="Tabulka1.A1" office:value-type="string">
            <text:p text:style-name="P3">Název zboží</text:p>
          </table:table-cell>
          <table:table-cell table:style-name="Tabulka1.A1" office:value-type="string">
            <text:p text:style-name="P3">Ks /párů</text:p>
          </table:table-cell>
          <table:table-cell table:style-name="Tabulka1.A1" office:value-type="string">
            <text:p text:style-name="P3">Záloha</text:p>
          </table:table-cell>
          <table:table-cell table:style-name="Tabulka1.A1" office:value-type="string">
            <text:p text:style-name="P3">Půjčovné/den</text:p>
            <text:p text:style-name="P4">v Kč</text:p>
          </table:table-cell>
          <table:table-cell table:style-name="Tabulka1.F1" office:value-type="string">
            <text:p text:style-name="P5">Půjčovné na</text:p>
            <text:p text:style-name="P4">……dní v Kč</text:p>
          </table:table-cell>
        </table:table-row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12">Lavinový vyhledávač</text:p>
            <text:p text:style-name="Standard">Mammut Pulse Barryvox</text:p>
          </table:table-cell>
          <table:table-cell table:style-name="Tabulka1.A1" office:value-type="string">
            <text:p text:style-name="P3"><text:s text:c="4"/>2 ks</text:p>
          </table:table-cell>
          <table:table-cell table:style-name="Tabulka1.A1" office:value-type="string">
            <text:p text:style-name="P3">2000,-/ks</text:p>
            <text:p text:style-name="P2"/>
          </table:table-cell>
          <table:table-cell table:style-name="Tabulka1.A1" office:value-type="string">
            <text:p text:style-name="P3"><text:s text:c="3"/>50,-/ks</text:p>
            <text:p text:style-name="P2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</table:table>
      <text:p text:style-name="P2"><text:s text:c="35"/></text:p>
      <text:p text:style-name="P7">Záloha celkem: <text:s/><text:tab/>4000,- Kč<text:tab/><text:tab/> <text:s text:c="12"/>Půjčovné celkem: <text:s text:c="4"/></text:p>
      <text:p text:style-name="P10"/>
      <text:p text:style-name="P2">Záloha se platí pouze hotově. <text:s text:c="10"/>Půjčovné uhrazeno: a) při půjčení <text:s text:c="8"/>b) při vrácení</text:p>
      <text:p text:style-name="P10"/>
      <text:p text:style-name="Standard"><text:span text:style-name="T2">Stav zboží při předání nájemci: ………………………………………….............................</text:span></text:p>
      <text:p text:style-name="P2">…………………………………………………………………………………………........</text:p>
      <text:p text:style-name="P10"/>
      <text:p text:style-name="P8">IV.</text:p>
      <text:p text:style-name="P6">Nájemce se zavazuje uhradit částku za nájem zboží a složit zálohu dle bodu III. této smlouvy. Zároveň se zavazuje vrátit zboží nepoškozené v tom stavu, v jakém zboží převzal. Svým podpisem stvrzuje, že se seznámil se smluvními podmínkami (viz druhá strana smlouvy) a souhlasí s nimi.</text:p>
      <text:p text:style-name="P10"/>
      <text:p text:style-name="P10"/>
      <text:p text:style-name="P2">………………………… <text:s text:c="11"/>……………………… <text:s text:c="6"/>…………………………..</text:p>
      <text:p text:style-name="Standard"><text:span text:style-name="T2"><text:s text:c="5"/>za HO Vrchoviny <text:s text:c="30"/>datum <text:s text:c="32"/>za nájemce</text:span></text:p>
      <text:p text:style-name="P10">==========================================================================================</text:p>
      <text:p text:style-name="P10"/>
      <text:p text:style-name="P2">Věc vrácena pronajímateli ve stavu : <text:tab/>a) nepoškozená <text:s text:c="8"/>b) poškozená</text:p>
      <text:p text:style-name="P10"/>
      <text:p text:style-name="P2">Popis poškození: …………………………………………………………………………..</text:p>
      <text:p text:style-name="Standard"><text:span text:style-name="T2">……………………………………………………………………………………………..</text:span></text:p>
      <text:p text:style-name="P10"/>
      <text:p text:style-name="P2">Za <text:s/>poškození věci se nájemce zavazuje zaplatit pronajímateli částku……………….. ,-Kč <text:s text:c="5"/>splatnou ihned.</text:p>
      <text:p text:style-name="P10"/>
      <text:p text:style-name="P2">…………………………… <text:s text:c="6"/>……………………………. <text:s text:c="8"/>………………………..</text:p>
      <text:p text:style-name="Standard"><text:span text:style-name="T2"><text:s text:c="7"/>za HO Vrchoviny <text:s text:c="26"/>datum <text:s text:c="40"/>za nájemce</text:span></text:p>
      <text:p text:style-name="P17"/>
      <text:p text:style-name="P14"/>
      <text:p text:style-name="P14">V.</text:p>
      <text:p text:style-name="P15">Pronajímatel pronajímá nájemci věci uvedené v bodě III. této smlouvy a nájemce se zavazuje věc užívat za účelem a způsobem, kterým se věc obvykle užívá vzhledem ke své povaze a svému určení. Obě smluvní strany prohlašují, že věc je předávána a přebírána ve stavu způsobilém k obvyklému užívání.</text:p>
      <text:p text:style-name="P14">VI.</text:p>
      <text:p text:style-name="P15">Nájemní smlouva se uzavírá na dobu určitou, uvedenou v bodě II. Den vrácení se nezapočítává do lhůty vypůjčení. Nájemce se zavazuje uhradit částku za nájem věci uvedenou v bodě III. Nájemné je splatné předem v den uzavření této smlouvy, nebo při vrácení zboží.</text:p>
      <text:p text:style-name="P14">VII.</text:p>
      <text:p text:style-name="P15">Zánik smlouvy:</text:p>
      <text:p text:style-name="P15">1. Po navrácení zboží.</text:p>
      <text:p text:style-name="P15">2. Písemně, dohodou obou smluvních stran.</text:p>
      <text:p text:style-name="P15">3. Uplynutím výpovědní lhůty na základě písemné výpovědi z jakéhokoliv důvodu. <text:s text:c="3"/>Výpovědní lhůta se sjednává desetidenní a začíná běžet od následujícího dne po doručení výpovědi druhé smluvní straně. Ustanovení dle paragrafu 676,odstavce 2, Občanského zákoníku se neužije.</text:p>
      <text:p text:style-name="P14">VIII.</text:p>
      <text:p text:style-name="P15">Nájemce nesmí dát zboží do nájmu třetí osobě a není oprávněn na něm provádět žádné změny.</text:p>
      <text:p text:style-name="P14">IX.</text:p>
      <text:p text:style-name="P15">Nájemce se zavazuje, že se bude o předmět nájemní smlouvy (zboží) řádně starat a užívat jej tak , aby nedošlo k jeho poškození, zničení, ztrátě nebo k nepřiměřenému opotřebení. </text:p>
      <text:p text:style-name="P13"><text:span text:style-name="T3">V případě jakékoliv ztráty nebo úplného zničení věci <text:s/>v stanovené době nájmu se nájemce zavazuje uhradit pronajímateli skutečnou (kupní) hodnotu věci. </text:span></text:p>
      <text:p text:style-name="P15">V případě poškození věci se nájemce při vrácení zboží zavazuje uhradit pronajímateli <text:s/>poměrnou část hodnoty zboží, která odpovídá míře poškození. Konkrétní částka bude stanovena při převzetí věci pronajímatelem. </text:p>
      <text:p text:style-name="P14">X.</text:p>
      <text:p text:style-name="P15">Vrátí-li nájemce zboží po době dohodnuté v nájemní smlouvě, popřípadě po uplynutí výpovědní lhůty, je povinen hradit nájemné až do vrácení zboží a navíc uhradit poplatek z prodlení ve výši denní sazby nájemného za každý den prodlení. V případě ztráty <text:s/>nebo zničení zboží, stíhají tyto povinnosti nájemce až do doby, kdy zničení nebo ztrátu zboží pronajímateli písemně nahlásí.</text:p>
      <text:p text:style-name="P14">XI.</text:p>
      <text:p text:style-name="P15">Při vrácení věci <text:s/>pronajímateli je nájemce povinen předložit pronajímateli svůj stejnopis nájemní smlouvy, na kterém bude potvrzeno vrácení zboží a jeho stav.</text:p>
      <text:p text:style-name="P15"/>
      <text:p text:style-name="P14">XII.</text:p>
      <text:p text:style-name="P15">Při vrácení zboží <text:s/>před dohodnutým termínem se nájemné nevrací.</text:p>
      <text:p text:style-name="P15"/>
      <text:p text:style-name="P14">XIII.</text:p>
      <text:p text:style-name="P15">Tato smlouva nabývá platnosti dnem převzetí věci nájemcem. Tato smlouva je vypracována ve dvou stejnopisech, z nichž pronajímatel i nájemce obdrží každý po jednom stejnopi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1cm" fo:margin-bottom="1.268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0.951cm" fo:margin-bottom="1.27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řevést_20_1" style:display-name="Převést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title>Smluva o vypůjčení zboží</dc:title>
    <meta:initial-creator>x</meta:initial-creator>
    <meta:creation-date>2007-11-29T15:09:00</meta:creation-date>
    <dc:creator>Lukáš Macháček</dc:creator>
    <dc:date>2008-01-22T17:44:14</dc:date>
    <meta:print-date>2007-11-29T17:48:00</meta:print-date>
    <meta:editing-cycles>6</meta:editing-cycles>
    <meta:editing-duration>PT24M45S</meta:editing-duration>
    <meta:user-defined meta:name="Info 1"/>
    <meta:user-defined meta:name="Info 2"/>
    <meta:user-defined meta:name="Info 3"/>
    <meta:user-defined meta:name="Info 4"/>
    <meta:user-defined meta:name="_AuthorEmailDisplayName" meta:value-type="string">Petr</meta:user-defined>
    <meta:user-defined meta:name="_AuthorEmail" meta:value-type="string">petr.hacker@tiscali.cz</meta:user-defined>
    <meta:user-defined meta:name="_AdHocReviewCycleID" meta:value-type="integer">785398569</meta:user-defined>
    <meta:user-defined meta:name="_EmailSubject" meta:value-type="string">hovrch</meta:user-defined>
    <meta:document-statistic meta:table-count="1" meta:image-count="0" meta:object-count="0" meta:page-count="2" meta:paragraph-count="65" meta:word-count="532" meta:character-count="4066"/>
  </office:meta>
</office:document-meta>
</file>